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S Gothic" svg:font-family="'MS Goth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TAT DES LIEUX ECOLE LA FONTAINE WIMEREUX</text:p>
      <text:p text:style-name="Standard"/>
      <text:p text:style-name="Standard">Compte rendu, Préconisation.</text:p>
      <text:p text:style-name="Standard"/>
      <text:p text:style-name="Standard">Comme demandé par la mairie de Wimereux, nous avons effectué le &lt;date&gt; un état des lieu du parc informatique à l'école communale La fontaine afin d'étudier l'évolutivité du parc existant et par la même de proposer quelques recommandations générales pour le renouvellement de ce parc. en effet la majeure partie du parc possède des processeurs peu compatibles avec un système d'exploitation actuel (Windows ou équivalent GNU/Linux).</text:p>
      <text:p text:style-name="Standard">De même il a été relevé nombre de logiciel installés qui ne semblent pas bénéficier de licence valide (logiciels piratés et/ou installé en plus grand nombre que la licence autorise)</text:p>
      <text:p text:style-name="Standard"/>
      <text:p text:style-name="Standard">Il ressort de cet état des lieux une grand hétérogénéité du parc ainsi, malheureusement, qu'un quasi impossibilité de faire évoluer celui-ci à un rapport qualité/prix acceptable.</text:p>
      <text:p text:style-name="Standard">Concernant le matériel d'impression, il ressort une même hétérogénéité, celle-ci étant <text:s/>plus dommageable au niveau de l'achat de consommables obligeant à multiplier les références. </text:p>
      <text:p text:style-name="Standard"/>
      <text:p text:style-name="Standard">Après entretien avec le responsable de l'école afin de déterminer les besoins (bureautique de base, navigation sur internet), nous pouvons recommander les configurations suivantes :</text:p>
      <text:p text:style-name="Standard"/>
      <text:p text:style-name="Standard">projet de renouvellement de 12 postes :</text:p>
      <text:p text:style-name="Standard"/>
      <text:p text:style-name="Standard">11 postes type station bureautique possédant les caractéristiques suivantes :</text:p>
      <text:p text:style-name="Standard">- Processeur type Celeron/Sempron (les premiers modèle respectifs de ces gammes répondant largement aux besoins)</text:p>
      <text:list text:style-name="L1">
        <text:list-item>
          <text:p text:style-name="P1">Mémoire 512 Mo</text:p>
        </text:list-item>
        <text:list-item>
          <text:p text:style-name="P1">combo Lecteur DVD/graveur CD afin que les élèves puissent sauvegarder leurs travaux</text:p>
        </text:list-item>
        <text:list-item>
          <text:p text:style-name="P1">Disque dur d'un capacité de 40 à 80 Go, plus n'étant pas nécessaire étant donnée que l'objectif est de centraliser toutes les données afin de pouvoir bénéficier d'une politique de sauvegarde.</text:p>
        </text:list-item>
        <text:list-item>
          <text:p text:style-name="P1">Ecran de type LCD taille 17 pouces, permettant un gain de place et assurant un confort de travail pour les élèves (moindre fatigue par rapport aux écrans CRT et prix tout à fait abordable désormais).</text:p>
        </text:list-item>
      </text:list>
      <text:list text:style-name="L2">
        <text:list-item>
          <text:p text:style-name="P2">système d'exploitation à déterminer</text:p>
          <text:p text:style-name="P2"/>
        </text:list-item>
      </text:list>
      <text:p text:style-name="Standard">1 poste de type serveur pouvant assurer les missions suivantes :</text:p>
      <text:p text:style-name="Standard">Prises en charges des anciens matériels pouvant être recyclés en « clients légers »</text:p>
      <text:p text:style-name="Standard">Serveur de fichiers pour tous les postes afin de pouvoir centraliser les sauvegardes.</text:p>
      <text:p text:style-name="Standard">Redondance des disques durs de données (RAID 1) assurant une sécurité supplémentaire.</text:p>
      <text:p text:style-name="Standard">Protection des postes au niveau viral et contrôle d'accès internet (Proxy) concernant des sites incompatibles avec une logique éducative (pornographie etc...).</text:p>
      <text:p text:style-name="Standard"/>
      <text:p text:style-name="Standard">Concernant les 11 postes, nous attirons l'attention sur le fait qu'une installation de logiciels et/ou système d'exploitation libres (GNU/Linux) nous paraît envisageable, permettant moyennant quelques concessions de s'assurer un total respect du cadre réglementaire concernant les licences logicielles.</text:p>
      <text:p text:style-name="Standard"/>
      <text:p text:style-name="Standard">Concernant le poste serveur, nous ne pouvons que recommander d'opter pour un système GNU/linux, celui-ci ayant démontré une grande robustesse et un excellent rapport qualité/prix pour ce type de fonction.</text:p>
      <text:p text:style-name="Standard">Une démarche envisageable serait de pouvoir effectuer un appel d'offre auprès de SSII traditionnelles et de SSLL (Sociétés de Services en Logiciels Libres) afin d'effectuer un comparatif.</text:p>
      <text:p text:style-name="Standard">Il est d'ailleurs à noter que de nombreux projets éducatif voient le jour dans le monde du logiciel libre. (citer ici deux ou trois exem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S Gothic" svg:font-family="'MS Goth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S Gothic" style:font-size-asian="14pt" style:font-name-complex="Nimbus Sans L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5-25T14:47:01</meta:creation-date>
    <dc:date>2006-05-25T15:17:35</dc:date>
    <dc:language>fr-FR</dc:language>
    <meta:editing-cycles>5</meta:editing-cycles>
    <meta:editing-duration>PT30M36S</meta:editing-duration>
    <meta:user-defined meta:name="Info 1"/>
    <meta:user-defined meta:name="Info 2"/>
    <meta:user-defined meta:name="Info 3"/>
    <meta:user-defined meta:name="Info 4"/>
    <meta:document-statistic meta:table-count="0" meta:image-count="0" meta:object-count="0" meta:page-count="2" meta:paragraph-count="24" meta:word-count="494" meta:character-count="3282"/>
  </office:meta>
</office:document-meta>
</file>