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46F000002E612AD7CCC.png"/>
  <manifest:file-entry manifest:media-type="image/png" manifest:full-path="Pictures/1000020000000161000001E5470E6AC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 Vera Sans" svg:font-family="'Bitstream Vera Sans'" style:font-pitch="variable"/>
    <style:font-face style:name="Tahoma" svg:font-family="Tahoma" style:font-pitch="variable"/>
    <style:font-face style:name="Verdana" svg:font-family="Verdana" style:font-pitch="variable"/>
    <style:font-face style:name="Times New Roman" svg:font-family="'Times New Roman'" style:font-family-generic="roman"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onsieur Le Maire,</text:p>
      <text:p text:style-name="Standard">Hotel de Ville</text:p>
      <text:p text:style-name="Standard">62930 Wimereux</text:p>
      <text:p text:style-name="Standard"/>
      <text:p text:style-name="Standard">3 novembre 2005</text:p>
      <text:p text:style-name="Standard"/>
      <text:p text:style-name="Standard">Objet: Demande de local – Association d'Informatique</text:p>
      <text:p text:style-name="Standard"/>
      <text:p text:style-name="Standard">Monsieur le Maire,</text:p>
      <text:p text:style-name="Standard"/>
      <text:p text:style-name="Standard">Nous vous écrivons suite à une conversation entre Monsieur Francis Durant, un de nos membres, et Monsieur Fernagut. </text:p>
      <text:p text:style-name="Standard"/>
      <text:p text:style-name="Standard">Le but de l'association Linux62 est de promouvoir l'utilisation de logiciels dits libre dans le département. Si nous fournissons différents moyens électroniques pour communiquer, le meilleur moyen demeure toujours le contact humain. Pour cette raison nous cherchons à établir une base fixe <text:s/>dans le Boulonnais où nous pourrions recevoir les membres du public pour leur offrir démonstrations, explications et assistance.</text:p>
      <text:p text:style-name="Standard"/>
      <text:p text:style-name="Standard">L'idéal serait un local de la taille d'un garage où nous pourrions entreposer quelques ordinateurs servant aux démonstrations, avec, éventuellement un accès à Internet. Ceci nous permettrait de recevoir les membres ainsi que le public, essentiellement le samedi après-midi, dans de bonnes conditions.</text:p>
      <text:p text:style-name="Standard"/>
      <text:p text:style-name="Standard">Comme l'association est composée majoritairement d'informaticiens professionnels et d'étudiants en informatique, nous serions heureux de pouvoir,en retour, partager notre expérience pour vos choix en informatiques sans toutefois concurrencer les sociétés de service en informatique avec les quelles nous entretenons de bons rappor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 Vera Sans" svg:font-family="'Bitstream Vera Sans'" style:font-pitch="variable"/>
    <style:font-face style:name="Tahoma" svg:font-family="Tahoma" style:font-pitch="variable"/>
    <style:font-face style:name="Verdana" svg:font-family="Verdan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0.012cm" fo:margin-right="-0.012cm" fo:text-indent="2.469cm" style:auto-text-indent="false" fo:padding="0.4cm" fo:border-left="none" fo:border-right="none" fo:border-top="none" fo:border-bottom="0.088cm solid #d1a678" style:shadow="none"/>
      <style:text-properties fo:color="#d1a678" style:font-name="Verdana" fo:font-size="60pt" fo:letter-spacing="0.529cm" fo:font-style="normal" fo:font-weight="normal" style:font-name-asian="Verdana" style:font-size-asian="60pt" style:font-style-asian="normal" style:font-weight-asian="normal" style:font-name-complex="Verdana" style:font-size-complex="60pt" style:font-style-complex="normal" style:font-weight-complex="normal"/>
    </style:style>
    <style:style style:name="P2" style:family="paragraph" style:parent-style-name="Standard">
      <style:paragraph-properties fo:margin-left="-0.012cm" fo:margin-right="-0.012cm" fo:text-indent="2.575cm" style:auto-text-indent="false" fo:padding="0.4cm" fo:border-left="none" fo:border-right="none" fo:border-top="none" fo:border-bottom="0.088cm solid #d1a678" style:shadow="none"/>
      <style:text-properties fo:color="#d1a678" style:font-name="Verdana" fo:font-size="12pt" fo:letter-spacing="0.176cm"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3" style:family="paragraph" style:parent-style-name="Footer">
      <style:paragraph-properties fo:text-align="center" style:justify-single-word="false" fo:padding="0cm" fo:border-left="none" fo:border-right="none" fo:border-top="0.088cm solid #d1a678" fo:border-bottom="none" style:shadow="none"/>
      <style:text-properties fo:color="#d1a678" style:font-name="Verdana" fo:font-weight="bold" fo:background-color="transparent" style:font-weight-asian="bold" style:font-weight-complex="bold"/>
    </style:style>
    <style:style style:name="P4" style:family="paragraph" style:parent-style-name="Footer">
      <style:paragraph-properties fo:text-align="center" style:justify-single-word="false"/>
      <style:text-properties fo:color="#d1a678" style:font-name="Verdana" fo:font-weight="bold" fo:background-color="transparent"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2.9cm" fo:margin-left="0cm" fo:margin-right="0cm" fo:margin-bottom="0.3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Image1" text:anchor-type="paragraph" svg:x="11.079cm" svg:y="0.609cm" svg:width="3.965cm" svg:height="2.471cm" draw:z-index="0"><draw:image xlink:href="Pictures/100002010000046F000002E612AD7CCC.png" xlink:type="simple" xlink:show="embed" xlink:actuate="onLoad"/></draw:frame><draw:frame draw:style-name="fr2" draw:name="Image2" text:anchor-type="char" svg:x="-0.056cm" svg:y="0.212cm" svg:width="2.397cm" svg:height="3.186cm" draw:z-index="1"><draw:image xlink:href="Pictures/1000020000000161000001E5470E6AC2.png" xlink:type="simple" xlink:show="embed" xlink:actuate="onLoad"/></draw:frame>Linux</text:p>
        <text:p text:style-name="P2">Association loi 1901</text:p>
      </style:header>
      <style:footer>
        <text:p text:style-name="P3">3 chemin de la Cluse, 62126 Wimille</text:p>
        <text:p text:style-name="P4">www.linux62.org – contact@linux62.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dc:title>Papier en tête Linux62</dc:title>
    <meta:initial-creator>David White</meta:initial-creator>
    <meta:creation-date>2005-11-02T14:10:53</meta:creation-date>
    <dc:creator>David White</dc:creator>
    <dc:date>2005-11-02T21:33:48</dc:date>
    <dc:language>fr-FR</dc:language>
    <meta:editing-cycles>12</meta:editing-cycles>
    <meta:editing-duration>PT3H3M5S</meta:editing-duration>
    <meta:user-defined meta:name="Info 1"/>
    <meta:user-defined meta:name="Info 2"/>
    <meta:user-defined meta:name="Info 3"/>
    <meta:user-defined meta:name="Info 4"/>
    <meta:document-statistic meta:table-count="0" meta:image-count="2" meta:object-count="0" meta:page-count="1" meta:paragraph-count="14" meta:word-count="201" meta:character-count="1396"/>
  </office:meta>
</office:document-meta>
</file>