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text-properties style:font-name="Verdana1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Verdana1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style:font-name="Verdana1"/>
    </style:style>
    <style:style style:name="P9" style:family="paragraph" style:parent-style-name="Standard" style:list-style-name="L1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style:font-name="Verdana1"/>
    </style:style>
    <style:style style:name="P11" style:family="paragraph" style:parent-style-name="Standard" style:list-style-name="L1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 style:font-weight-asian="bold" style:font-weight-complex="bold"/>
    </style:style>
    <style:style style:name="T5" style:family="text">
      <style:text-properties style:font-name="Verdana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Verdana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Verdana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Verdana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font-name="Verdana1" fo:font-size="14pt" style:font-size-asian="14pt" style:font-size-complex="14pt"/>
    </style:style>
    <style:style style:name="T10" style:family="text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Verdana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Verdana1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Verdana1" fo:font-size="12pt" style:font-size-asian="12pt" style:font-size-complex="12pt"/>
    </style:style>
    <style:style style:name="T15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Verdana1" fo:font-size="13pt" style:font-size-asian="13pt" style:font-size-complex="13pt"/>
    </style:style>
    <style:style style:name="T19" style:family="text">
      <style:text-properties style:font-name="Verdana1" fo:font-size="13pt" fo:font-weight="bold" style:font-size-asian="11.3500003814697pt" style:font-weight-asian="bold" style:font-size-complex="13pt" style:font-weight-complex="bold"/>
    </style:style>
    <style:style style:name="T20" style:family="text">
      <style:text-properties style:font-name="Verdana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Verdana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Verdana"/>
    </style:style>
    <style:style style:name="T24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1pt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écho des gnous #50</text:p>
      <text:p text:style-name="P3"/>
      <text:p text:style-name="P1"><text:span text:style-name="T2">Générique </text:span>: 01-Jingle générique (36 secondes)</text:p>
      <text:p text:style-name="P1"/>
      <text:p text:style-name="P1"/>
      <text:p text:style-name="P1"><text:span text:style-name="T1">00:36</text:span><text:tab/><text:span text:style-name="T2">Sommaire</text:span> (2 minutes)</text:p>
      <text:p text:style-name="P1"/>
      <text:p text:style-name="P1"/>
      <text:p text:style-name="P1"><text:span text:style-name="T1">02:36</text:span><text:tab/><text:span text:style-name="T2">Actualités, </text:span><text:span text:style-name="T26">première partie</text:span><text:span text:style-name="T27"> </text:span>(6 minutes)</text:p>
      <text:p text:style-name="P4"/>
      <text:list xml:id="list381862358" text:style-name="L1">
        <text:list-item>
          <text:p text:style-name="P7"><text:span text:style-name="T23">Projet de loi sur la neutralité du net <text:s text:c="3"/></text:span><text:span text:style-name="T24">Alexandre</text:span></text:p>
        </text:list-item>
        <text:list-item>
          <text:p text:style-name="P9">OpenSuse 12.2 est sortie <text:s/><text:span text:style-name="T22">Timothée</text:span></text:p>
        </text:list-item>
        <text:list-item>
          <text:p text:style-name="P9"><text:span text:style-name="T25">X-Plane menacé par un patent troll <text:s text:c="3"/></text:span><text:span text:style-name="T22"><text:s/>Alexandre</text:span></text:p>
        </text:list-item>
      </text:list>
      <text:p text:style-name="P4"/>
      <text:list xml:id="list561351099" text:continue-numbering="true" text:style-name="L1">
        <text:list-header>
          <text:p text:style-name="P10"/>
        </text:list-header>
      </text:list>
      <text:p text:style-name="Standard"><text:span text:style-name="T4">08:36<text:tab/></text:span><text:span text:style-name="T5">Benoit Stanek </text:span><text:span text:style-name="T4">: </text:span><text:span text:style-name="T5">Terroriste terrorisé <text:s/></text:span><text:span text:style-name="T3">(3 min50</text:span><text:span text:style-name="T10">)</text:span></text:p>
      <text:p text:style-name="P1"/>
      <text:p text:style-name="Standard"><text:span text:style-name="T4">12:26</text:span><text:span text:style-name="T3"><text:tab/></text:span><text:span text:style-name="T5">Actualités</text:span><text:span text:style-name="T3">, deuxième partie (12 minutes)</text:span></text:p>
      <text:p text:style-name="P4"/>
      <text:list xml:id="list1678888921" text:continue-numbering="true" text:style-name="L1">
        <text:list-item>
          <text:p text:style-name="P7"><text:span text:style-name="T15">Le premier condamné de la HADOPI I </text:span><text:span text:style-name="T17">Alexandre</text:span></text:p>
        </text:list-item>
        <text:list-item>
          <text:p text:style-name="P7"><text:span text:style-name="T15">Brèves</text:span><text:span text:style-name="T17"> Pierre</text:span></text:p>
          <text:p text:style-name="P11"/>
        </text:list-item>
      </text:list>
      <text:p text:style-name="P4"/>
      <text:p text:style-name="Standard"><text:span text:style-name="T16">24:26</text:span><text:span text:style-name="T17"><text:tab/></text:span><text:span text:style-name="T6">Cool Cavemen:</text:span><text:span text:style-name="T8"> </text:span><text:span text:style-name="T6">I was born in the wrong century</text:span><text:span text:style-name="T12"> (3 <text:tab/><text:tab/><text:tab/>min 19)</text:span></text:p>
      <text:p text:style-name="P4"/>
      <text:list xml:id="list1354031732" text:continue-numbering="true" text:style-name="L1">
        <text:list-header>
          <text:p text:style-name="P11"/>
        </text:list-header>
      </text:list>
      <text:p text:style-name="Standard"><text:span text:style-name="T16">27:45<text:tab/></text:span><text:span text:style-name="T6">Une carte libre + des geeks : OpenStreetMap, mais <text:tab/><text:tab/><text:tab/>pourquoi faire ? <text:s/></text:span><text:span text:style-name="T7">(</text:span><text:span text:style-name="T12">10</text:span><text:span text:style-name="T13"> </text:span><text:span text:style-name="T12">minutes</text:span><text:span text:style-name="T7">)</text:span></text:p>
      <text:p text:style-name="P5"/>
      <text:p text:style-name="P5"/>
      <text:p text:style-name="P6"><text:span text:style-name="T14">37:45<text:tab/></text:span><text:span text:style-name="T9">Wikimedia et action wikiloves</text:span><text:span text:style-name="T18"> </text:span><text:span text:style-name="T10">(8 minutes)</text:span></text:p>
      <text:p text:style-name="P5"/>
      <text:p text:style-name="P5"/>
      <text:p text:style-name="Standard"><text:span text:style-name="T11">45:45</text:span><text:span text:style-name="T5"><text:tab/>Rob Costlow : Lost or found </text:span><text:span text:style-name="T10">(4 min 18)</text:span></text:p>
      <text:p text:style-name="Standard"><text:span text:style-name="T10"/></text:p>
      <text:p text:style-name="Standard"><text:span text:style-name="T10"/></text:p>
      <text:p text:style-name="Standard"><text:span text:style-name="T11">50:03</text:span><text:span text:style-name="T5"><text:tab/>Wikimedia et action wikiloves </text:span><text:span text:style-name="T10">(7 minutes)</text:span></text:p>
      <text:p text:style-name="Standard"><text:span text:style-name="T10"/></text:p>
      <text:p text:style-name="Standard"><text:span text:style-name="T5"/></text:p>
      <text:p text:style-name="Standard"><text:span text:style-name="T11">57:03</text:span><text:span text:style-name="T5"><text:tab/>Agenda </text:span><text:span text:style-name="T10">(2 minutes)</text:span></text:p>
      <text:p text:style-name="P5"/>
      <text:p text:style-name="Standard"><text:span text:style-name="T11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8T15:20:42</meta:creation-date>
    <dc:date>2012-09-16T18:02:37</dc:date>
    <meta:editing-duration>PT10H23M11S</meta:editing-duration>
    <meta:editing-cycles>29</meta:editing-cycles>
    <meta:generator>LibreOffice/3.4$Unix LibreOffice_project/340m1$Build-402</meta:generator>
    <dc:creator>Alexandre Storoz</dc:creator>
    <meta:document-statistic meta:table-count="0" meta:image-count="0" meta:object-count="0" meta:page-count="1" meta:paragraph-count="17" meta:word-count="126" meta:character-count="746" meta:non-whitespace-character-count="626"/>
  </office:meta>
</office:document-meta>
</file>